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2780d"/>
    </style:style>
    <style:style style:name="P2" style:family="paragraph" style:parent-style-name="Standard">
      <style:text-properties officeooo:paragraph-rsid="000b7763"/>
    </style:style>
    <style:style style:name="P3" style:family="paragraph" style:parent-style-name="Standard">
      <style:text-properties officeooo:rsid="00025dda" officeooo:paragraph-rsid="00025dda"/>
    </style:style>
    <style:style style:name="P4" style:family="paragraph" style:parent-style-name="Standard">
      <style:text-properties officeooo:rsid="0002780d" officeooo:paragraph-rsid="0002780d"/>
    </style:style>
    <style:style style:name="P5" style:family="paragraph" style:parent-style-name="Standard">
      <style:text-properties officeooo:rsid="0002780d" officeooo:paragraph-rsid="00028ead"/>
    </style:style>
    <style:style style:name="P6" style:family="paragraph" style:parent-style-name="Standard">
      <style:text-properties officeooo:rsid="0002780d" officeooo:paragraph-rsid="0003a6f9"/>
    </style:style>
    <style:style style:name="P7" style:family="paragraph" style:parent-style-name="Standard">
      <style:text-properties officeooo:rsid="0002780d" officeooo:paragraph-rsid="00181133"/>
    </style:style>
    <style:style style:name="P8" style:family="paragraph" style:parent-style-name="Standard">
      <style:text-properties officeooo:rsid="0002780d" officeooo:paragraph-rsid="0029792c"/>
    </style:style>
    <style:style style:name="T1" style:family="text">
      <style:text-properties officeooo:rsid="0002780d"/>
    </style:style>
    <style:style style:name="T2" style:family="text">
      <style:text-properties officeooo:rsid="00054d3f"/>
    </style:style>
    <style:style style:name="T3" style:family="text">
      <style:text-properties officeooo:rsid="0005c643"/>
    </style:style>
    <style:style style:name="T4" style:family="text">
      <style:text-properties officeooo:rsid="000785ba"/>
    </style:style>
    <style:style style:name="T5" style:family="text">
      <style:text-properties officeooo:rsid="0008afb7"/>
    </style:style>
    <style:style style:name="T6" style:family="text">
      <style:text-properties officeooo:rsid="000a939f"/>
    </style:style>
    <style:style style:name="T7" style:family="text">
      <style:text-properties officeooo:rsid="000b7763"/>
    </style:style>
    <style:style style:name="T8" style:family="text">
      <style:text-properties officeooo:rsid="000c8dd4"/>
    </style:style>
    <style:style style:name="T9" style:family="text">
      <style:text-properties officeooo:rsid="000db79c"/>
    </style:style>
    <style:style style:name="T10" style:family="text">
      <style:text-properties officeooo:rsid="000e93a9"/>
    </style:style>
    <style:style style:name="T11" style:family="text">
      <style:text-properties officeooo:rsid="000ee94e"/>
    </style:style>
    <style:style style:name="T12" style:family="text">
      <style:text-properties officeooo:rsid="000fe0b9"/>
    </style:style>
    <style:style style:name="T13" style:family="text">
      <style:text-properties officeooo:rsid="0010e8ba"/>
    </style:style>
    <style:style style:name="T14" style:family="text">
      <style:text-properties officeooo:rsid="00118fd9"/>
    </style:style>
    <style:style style:name="T15" style:family="text">
      <style:text-properties officeooo:rsid="00135e73"/>
    </style:style>
    <style:style style:name="T16" style:family="text">
      <style:text-properties officeooo:rsid="0013f743"/>
    </style:style>
    <style:style style:name="T17" style:family="text">
      <style:text-properties officeooo:rsid="00150412"/>
    </style:style>
    <style:style style:name="T18" style:family="text">
      <style:text-properties officeooo:rsid="001524dd"/>
    </style:style>
    <style:style style:name="T19" style:family="text">
      <style:text-properties officeooo:rsid="00167975"/>
    </style:style>
    <style:style style:name="T20" style:family="text">
      <style:text-properties officeooo:rsid="0017c615"/>
    </style:style>
    <style:style style:name="T21" style:family="text">
      <style:text-properties officeooo:rsid="001855f4"/>
    </style:style>
    <style:style style:name="T22" style:family="text">
      <style:text-properties officeooo:rsid="0019f81c"/>
    </style:style>
    <style:style style:name="T23" style:family="text">
      <style:text-properties officeooo:rsid="001b175a"/>
    </style:style>
    <style:style style:name="T24" style:family="text">
      <style:text-properties officeooo:rsid="001b4dfe"/>
    </style:style>
    <style:style style:name="T25" style:family="text">
      <style:text-properties officeooo:rsid="001d16bd"/>
    </style:style>
    <style:style style:name="T26" style:family="text">
      <style:text-properties officeooo:rsid="001eeab3"/>
    </style:style>
    <style:style style:name="T27" style:family="text">
      <style:text-properties officeooo:rsid="002040cc"/>
    </style:style>
    <style:style style:name="T28" style:family="text">
      <style:text-properties officeooo:rsid="0021ae47"/>
    </style:style>
    <style:style style:name="T29" style:family="text">
      <style:text-properties officeooo:rsid="0022fbda"/>
    </style:style>
    <style:style style:name="T30" style:family="text">
      <style:text-properties officeooo:rsid="002300db"/>
    </style:style>
    <style:style style:name="T31" style:family="text">
      <style:text-properties officeooo:rsid="0024a822"/>
    </style:style>
    <style:style style:name="T32" style:family="text">
      <style:text-properties officeooo:rsid="0024d632"/>
    </style:style>
    <style:style style:name="T33" style:family="text">
      <style:text-properties officeooo:rsid="00264bcb"/>
    </style:style>
    <style:style style:name="T34" style:family="text">
      <style:text-properties officeooo:rsid="0026b710"/>
    </style:style>
    <style:style style:name="T35" style:family="text">
      <style:text-properties officeooo:rsid="00282eff"/>
    </style:style>
    <style:style style:name="T36" style:family="text">
      <style:text-properties officeooo:rsid="002860aa"/>
    </style:style>
    <style:style style:name="T37" style:family="text">
      <style:text-properties officeooo:rsid="0029792c"/>
    </style:style>
    <style:style style:name="T38" style:family="text">
      <style:text-properties officeooo:rsid="002adb2a"/>
    </style:style>
    <style:style style:name="T39" style:family="text">
      <style:text-properties officeooo:rsid="002aefad"/>
    </style:style>
    <style:style style:name="T40" style:family="text">
      <style:text-properties officeooo:rsid="002c0726"/>
    </style:style>
    <style:style style:name="T41" style:family="text">
      <style:text-properties officeooo:rsid="002cc311"/>
    </style:style>
    <style:style style:name="T42" style:family="text">
      <style:text-properties officeooo:rsid="002e0c83"/>
    </style:style>
    <style:style style:name="T43" style:family="text">
      <style:text-properties officeooo:rsid="002e2423"/>
    </style:style>
    <style:style style:name="T44" style:family="text">
      <style:text-properties fo:color="#0000ff"/>
    </style:style>
    <style:style style:name="T45" style:family="text">
      <style:text-properties fo:color="#0000ff" officeooo:rsid="0002780d"/>
    </style:style>
    <style:style style:name="T46" style:family="text">
      <style:text-properties fo:color="#0000ff" officeooo:rsid="0008afb7"/>
    </style:style>
    <style:style style:name="T47" style:family="text">
      <style:text-properties fo:color="#0000ff" officeooo:rsid="000a939f"/>
    </style:style>
    <style:style style:name="T48" style:family="text">
      <style:text-properties fo:color="#0000ff" officeooo:rsid="00054d3f"/>
    </style:style>
    <style:style style:name="T49" style:family="text">
      <style:text-properties fo:color="#0000ff" officeooo:rsid="0005c643"/>
    </style:style>
    <style:style style:name="T50" style:family="text">
      <style:text-properties fo:color="#0000ff" officeooo:rsid="000785ba"/>
    </style:style>
    <style:style style:name="T51" style:family="text">
      <style:text-properties fo:color="#0000ff" officeooo:rsid="000b7763"/>
    </style:style>
    <style:style style:name="T52" style:family="text">
      <style:text-properties fo:color="#0000ff" officeooo:rsid="000c8dd4"/>
    </style:style>
    <style:style style:name="T53" style:family="text">
      <style:text-properties fo:color="#0000ff" officeooo:rsid="000db79c"/>
    </style:style>
    <style:style style:name="T54" style:family="text">
      <style:text-properties fo:color="#0000ff" officeooo:rsid="000e93a9"/>
    </style:style>
    <style:style style:name="T55" style:family="text">
      <style:text-properties fo:color="#0000ff" officeooo:rsid="000ee94e"/>
    </style:style>
    <style:style style:name="T56" style:family="text">
      <style:text-properties fo:color="#0000ff" officeooo:rsid="000fe0b9"/>
    </style:style>
    <style:style style:name="T57" style:family="text">
      <style:text-properties fo:color="#0000ff" officeooo:rsid="0010e8ba"/>
    </style:style>
    <style:style style:name="T58" style:family="text">
      <style:text-properties fo:color="#0000ff" officeooo:rsid="00118fd9"/>
    </style:style>
    <style:style style:name="T59" style:family="text">
      <style:text-properties fo:color="#0000ff" officeooo:rsid="00135e73"/>
    </style:style>
    <style:style style:name="T60" style:family="text">
      <style:text-properties fo:color="#0000ff" officeooo:rsid="00150412"/>
    </style:style>
    <style:style style:name="T61" style:family="text">
      <style:text-properties fo:color="#0000ff" officeooo:rsid="001524dd"/>
    </style:style>
    <style:style style:name="T62" style:family="text">
      <style:text-properties fo:color="#0000ff" officeooo:rsid="0013f743"/>
    </style:style>
    <style:style style:name="T63" style:family="text">
      <style:text-properties fo:color="#0000ff" officeooo:rsid="00167975"/>
    </style:style>
    <style:style style:name="T64" style:family="text">
      <style:text-properties fo:color="#0000ff" officeooo:rsid="001855f4"/>
    </style:style>
    <style:style style:name="T65" style:family="text">
      <style:text-properties fo:color="#0000ff" officeooo:rsid="0017c615"/>
    </style:style>
    <style:style style:name="T66" style:family="text">
      <style:text-properties fo:color="#0000ff" officeooo:rsid="001b175a"/>
    </style:style>
    <style:style style:name="T67" style:family="text">
      <style:text-properties fo:color="#0000ff" officeooo:rsid="001eeab3"/>
    </style:style>
    <style:style style:name="T68" style:family="text">
      <style:text-properties fo:color="#0000ff" officeooo:rsid="002040cc"/>
    </style:style>
    <style:style style:name="T69" style:family="text">
      <style:text-properties fo:color="#0000ff" officeooo:rsid="0022fbda"/>
    </style:style>
    <style:style style:name="T70" style:family="text">
      <style:text-properties fo:color="#0000ff" officeooo:rsid="0021ae47"/>
    </style:style>
    <style:style style:name="T71" style:family="text">
      <style:text-properties fo:color="#0000ff" officeooo:rsid="001d16bd"/>
    </style:style>
    <style:style style:name="T72" style:family="text">
      <style:text-properties fo:color="#0000ff" officeooo:rsid="002300db"/>
    </style:style>
    <style:style style:name="T73" style:family="text">
      <style:text-properties fo:color="#0000ff" officeooo:rsid="0024a822"/>
    </style:style>
    <style:style style:name="T74" style:family="text">
      <style:text-properties fo:color="#0000ff" officeooo:rsid="00264bcb"/>
    </style:style>
    <style:style style:name="T75" style:family="text">
      <style:text-properties fo:color="#0000ff" officeooo:rsid="0024d632"/>
    </style:style>
    <style:style style:name="T76" style:family="text">
      <style:text-properties fo:color="#0000ff" officeooo:rsid="0026b710"/>
    </style:style>
    <style:style style:name="T77" style:family="text">
      <style:text-properties fo:color="#0000ff" officeooo:rsid="00282eff"/>
    </style:style>
    <style:style style:name="T78" style:family="text">
      <style:text-properties fo:color="#0000ff" officeooo:rsid="002860aa"/>
    </style:style>
    <style:style style:name="T79" style:family="text">
      <style:text-properties fo:color="#0000ff" officeooo:rsid="0029792c"/>
    </style:style>
    <style:style style:name="T80" style:family="text">
      <style:text-properties fo:color="#0000ff" officeooo:rsid="002adb2a"/>
    </style:style>
    <style:style style:name="T81" style:family="text">
      <style:text-properties fo:color="#0000ff" officeooo:rsid="002aefad"/>
    </style:style>
    <style:style style:name="T82" style:family="text">
      <style:text-properties fo:color="#0000ff" officeooo:rsid="002c0726"/>
    </style:style>
    <style:style style:name="T83" style:family="text">
      <style:text-properties fo:color="#0000ff" officeooo:rsid="002cc311"/>
    </style:style>
    <style:style style:name="T84" style:family="text">
      <style:text-properties fo:color="#0000ff" officeooo:rsid="002e2423"/>
    </style:style>
    <style:style style:name="T85" style:family="text">
      <style:text-properties fo:color="#0000ff" officeooo:rsid="002e0c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900 caractères</text:p>
      <text:p text:style-name="P3"/>
      <text:p text:style-name="P1"><text:span text:style-name="T45">啊爱安</text:span><text:span text:style-name="T2">暗按</text:span><text:span text:style-name="T1">八</text:span><text:span text:style-name="T45">把</text:span><text:span text:style-name="T48">爸</text:span><text:span text:style-name="T45">吧</text:span><text:span text:style-name="T1">白百</text:span><text:span text:style-name="T2">拜</text:span><text:span text:style-name="T45">班</text:span><text:span text:style-name="T48">般板</text:span><text:span text:style-name="T1">半办</text:span><text:span text:style-name="T2">帮</text:span><text:span text:style-name="T45">包</text:span><text:span text:style-name="T49">保抱</text:span><text:span text:style-name="T1">报</text:span><text:span text:style-name="T4">爆</text:span><text:span text:style-name="T1">杯</text:span><text:span text:style-name="T45">北</text:span><text:span text:style-name="T50">被背</text:span><text:span text:style-name="T5">备</text:span><text:span text:style-name="T1">本</text:span><text:span text:style-name="T4">鼻</text:span></text:p>
      <text:p text:style-name="P1"><text:span text:style-name="T45">比笔</text:span><text:span text:style-name="T46">避</text:span><text:span text:style-name="T5">必</text:span><text:span text:style-name="T1">边便</text:span><text:span text:style-name="T45">遍</text:span><text:span text:style-name="T46">辨变</text:span><text:span text:style-name="T5">标表</text:span><text:span text:style-name="T1">别</text:span><text:span text:style-name="T45">病</text:span><text:span text:style-name="T46">并补</text:span><text:span text:style-name="T1">不</text:span><text:span text:style-name="T5">部布</text:span><text:span text:style-name="T46">步</text:span><text:span text:style-name="T45">才</text:span><text:span text:style-name="T46">材</text:span><text:span text:style-name="T5">采彩</text:span><text:span text:style-name="T1">菜</text:span><text:span text:style-name="T46">参草层</text:span><text:span text:style-name="T5">曾</text:span><text:span text:style-name="T1">茶</text:span><text:span text:style-name="T5">察</text:span></text:p>
      <text:p text:style-name="P1"><text:span text:style-name="T47">查</text:span><text:span text:style-name="T45">差</text:span><text:span text:style-name="T47">产</text:span><text:span text:style-name="T1">长常场</text:span><text:span text:style-name="T47">厂</text:span><text:span text:style-name="T45">唱车</text:span><text:span text:style-name="T6">彻称</text:span><text:span text:style-name="T1">成</text:span><text:span text:style-name="T45">城</text:span><text:span text:style-name="T47">承程</text:span><text:span text:style-name="T1">吃</text:span><text:span text:style-name="T6">冲虫</text:span><text:span text:style-name="T45">出</text:span><text:span text:style-name="T47">初除</text:span><text:span text:style-name="T6">楚</text:span><text:span text:style-name="T1">处川</text:span><text:span text:style-name="T47">穿传船</text:span><text:span text:style-name="T6">窗床创</text:span></text:p>
      <text:p text:style-name="P2"><text:span text:style-name="T1">春</text:span><text:span text:style-name="T7">词此</text:span><text:span text:style-name="T45">次从</text:span><text:span text:style-name="T51">村</text:span><text:span text:style-name="T7">存</text:span><text:span text:style-name="T1">错</text:span><text:span text:style-name="T7">答</text:span><text:span text:style-name="T51">达</text:span><text:span text:style-name="T45">打大</text:span><text:span text:style-name="T1">带</text:span><text:span text:style-name="T7">待代</text:span><text:span text:style-name="T51">单但淡</text:span><text:span text:style-name="T7">蛋</text:span><text:span text:style-name="T1">当</text:span><text:span text:style-name="T7">党</text:span><text:span text:style-name="T51">导</text:span><text:span text:style-name="T45">到道</text:span><text:span text:style-name="T1">的得</text:span><text:span text:style-name="T7">灯</text:span><text:span text:style-name="T45">等</text:span><text:span text:style-name="T51">低</text:span><text:span text:style-name="T45">底</text:span></text:p>
      <text:p text:style-name="P1"><text:span text:style-name="T1">地第</text:span><text:span text:style-name="T8">弟</text:span><text:span text:style-name="T45">点</text:span><text:span text:style-name="T52">典</text:span><text:span text:style-name="T45">电</text:span><text:span text:style-name="T1">店</text:span><text:span text:style-name="T8">掉调</text:span><text:span text:style-name="T52">丁</text:span><text:span text:style-name="T45">定冬</text:span><text:span text:style-name="T1">东懂动</text:span><text:span text:style-name="T45">都</text:span><text:span text:style-name="T52">读独</text:span><text:span text:style-name="T8">度短断</text:span><text:span text:style-name="T52">段</text:span><text:span text:style-name="T45">对</text:span><text:span text:style-name="T52">队</text:span><text:span text:style-name="T1">多</text:span><text:span text:style-name="T8">朵躲</text:span><text:span text:style-name="T45">饿儿</text:span><text:span text:style-name="T52">而</text:span></text:p>
      <text:p text:style-name="P1"><text:span text:style-name="T8">耳</text:span><text:span text:style-name="T1">二发</text:span><text:span text:style-name="T53">乏</text:span><text:span text:style-name="T45">法</text:span><text:span text:style-name="T53">反</text:span><text:span text:style-name="T1">饭</text:span><text:span text:style-name="T10">范</text:span><text:span text:style-name="T1">方</text:span><text:span text:style-name="T45">房</text:span><text:span text:style-name="T54">防访</text:span><text:span text:style-name="T1">放非飞</text:span><text:span text:style-name="T54">费</text:span><text:span text:style-name="T45">分</text:span><text:span text:style-name="T54">坟</text:span><text:span text:style-name="T1">份风</text:span><text:span text:style-name="T10">封</text:span><text:span text:style-name="T45">夫服</text:span><text:span text:style-name="T54">福</text:span><text:span text:style-name="T10">府</text:span><text:span text:style-name="T1">父</text:span><text:span text:style-name="T10">副</text:span><text:span text:style-name="T54">复富妇</text:span></text:p>
      <text:p text:style-name="P1"><text:span text:style-name="T55">该改概</text:span><text:span text:style-name="T11">敢感</text:span><text:span text:style-name="T1">干</text:span><text:span text:style-name="T45">刚钢高</text:span><text:span text:style-name="T11">搞</text:span><text:span text:style-name="T1">告哥</text:span><text:span text:style-name="T45">歌</text:span><text:span text:style-name="T55">革隔</text:span><text:span text:style-name="T11">格</text:span><text:span text:style-name="T1">个给</text:span><text:span text:style-name="T45">跟</text:span><text:span text:style-name="T55">根</text:span><text:span text:style-name="T45">更</text:span><text:span text:style-name="T1">工公</text:span><text:span text:style-name="T11">功</text:span><text:span text:style-name="T45">共</text:span><text:span text:style-name="T55">狗够</text:span><text:span text:style-name="T11">构姑</text:span><text:span text:style-name="T1">古</text:span></text:p>
      <text:p text:style-name="P1"><text:span text:style-name="T56">骨故顾</text:span><text:span text:style-name="T12">固瓜刮</text:span><text:span text:style-name="T56">挂怪</text:span><text:span text:style-name="T45">关</text:span><text:span text:style-name="T12">观官</text:span><text:span text:style-name="T1">馆</text:span><text:span text:style-name="T56">管惯</text:span><text:span text:style-name="T45">光</text:span><text:span text:style-name="T1">广</text:span><text:span text:style-name="T12">规鬼</text:span><text:span text:style-name="T45">贵国果</text:span><text:span text:style-name="T1">过还孩</text:span><text:span text:style-name="T45">海</text:span><text:span text:style-name="T56">害含</text:span><text:span text:style-name="T1">汉好</text:span><text:span text:style-name="T12">号</text:span></text:p>
      <text:p text:style-name="P4"><text:span text:style-name="T44">喝河和</text:span><text:span text:style-name="T13">何合</text:span>黑<text:span text:style-name="T44">很</text:span><text:span text:style-name="T57">恨</text:span><text:span text:style-name="T44">红</text:span>后候<text:span text:style-name="T13">呼</text:span><text:span text:style-name="T57">忽乎</text:span><text:span text:style-name="T44">湖</text:span><text:span text:style-name="T13">胡</text:span>虎<text:span text:style-name="T13">户</text:span><text:span text:style-name="T57">互护</text:span><text:span text:style-name="T44">花</text:span><text:span text:style-name="T13">华划</text:span>画<text:span text:style-name="T44">化话</text:span><text:span text:style-name="T57">怀</text:span><text:span text:style-name="T13">坏</text:span>欢<text:span text:style-name="T13">环</text:span></text:p>
      <text:p text:style-name="P4"><text:span text:style-name="T14">换</text:span>黄回<text:span text:style-name="T44">会</text:span><text:span text:style-name="T58">婚</text:span><text:span text:style-name="T44">活</text:span>火<text:span text:style-name="T14">或货</text:span><text:span text:style-name="T58">获</text:span><text:span text:style-name="T44">机鸡</text:span><text:span text:style-name="T14">积基极</text:span><text:span text:style-name="T58">及集级</text:span><text:span text:style-name="T14">急</text:span>几己<text:span text:style-name="T58">寄继际</text:span><text:span text:style-name="T14">记济纪</text:span><text:span text:style-name="T58">技计季</text:span></text:p>
      <text:p text:style-name="P4">家<text:span text:style-name="T15">加假</text:span><text:span text:style-name="T59">架价</text:span><text:span text:style-name="T44">间</text:span><text:span text:style-name="T15">简</text:span>见<text:span text:style-name="T15">建</text:span><text:span text:style-name="T59">健件</text:span><text:span text:style-name="T44">江</text:span><text:span text:style-name="T15">将</text:span>讲<text:span text:style-name="T15">交</text:span><text:span text:style-name="T44">饺</text:span><text:span text:style-name="T59">脚角</text:span>叫教<text:span text:style-name="T15">较</text:span><text:span text:style-name="T62">接街阶</text:span><text:span text:style-name="T16">结节解</text:span><text:span text:style-name="T62">姐介界</text:span></text:p>
      <text:p text:style-name="P5">今金<text:span text:style-name="T17">斤</text:span><text:span text:style-name="T60">仅紧</text:span><text:span text:style-name="T44">近</text:span>进<text:span text:style-name="T18">尽</text:span>京<text:span text:style-name="T61">经精睛</text:span><text:span text:style-name="T18">景静境</text:span><text:span text:style-name="T61">究</text:span><text:span text:style-name="T44">九酒</text:span>久就旧<text:span text:style-name="T61">救居局</text:span><text:span text:style-name="T18">举句具</text:span><text:span text:style-name="T61">据剧拒</text:span></text:p>
      <text:p text:style-name="P5"><text:span text:style-name="T44">觉</text:span><text:span text:style-name="T63">绝决</text:span><text:span text:style-name="T19">军</text:span>开看<text:span text:style-name="T63">康考靠</text:span><text:span text:style-name="T19">科</text:span>可课<text:span text:style-name="T44">刻</text:span><text:span text:style-name="T63">客肯</text:span><text:span text:style-name="T19">空</text:span>孔口<text:span text:style-name="T63">苦哭</text:span><text:span text:style-name="T44">快</text:span>筷块<text:span text:style-name="T19">况</text:span><text:span text:style-name="T63">困拉</text:span><text:span text:style-name="T44">来</text:span><text:span text:style-name="T19">浪劳</text:span>老</text:p>
      <text:p text:style-name="P5"><text:span text:style-name="T44">乐了累</text:span><text:span text:style-name="T20">类</text:span>冷离<text:span text:style-name="T44">李里</text:span><text:span text:style-name="T65">理</text:span><text:span text:style-name="T20">礼</text:span>立<text:span text:style-name="T20">丽</text:span><text:span text:style-name="T65">利历力</text:span><text:span text:style-name="T20">例</text:span>连<text:span text:style-name="T20">联</text:span><text:span text:style-name="T65">脸练</text:span><text:span text:style-name="T44">凉</text:span>两<text:span text:style-name="T20">辆亮</text:span><text:span text:style-name="T65">量谅疗</text:span><text:span text:style-name="T20">料烈林</text:span></text:p>
      <text:p text:style-name="P7"><text:span text:style-name="T44">零〇</text:span><text:span text:style-name="T64">领</text:span><text:span text:style-name="T21">另留流</text:span><text:span text:style-name="T44">六</text:span><text:span text:style-name="T64">龙</text:span><text:span text:style-name="T44">楼</text:span>路<text:span text:style-name="T21">旅绿</text:span><text:span text:style-name="T64">虑论落</text:span><text:span text:style-name="T21">妈</text:span>马吗<text:span text:style-name="T44">买卖</text:span><text:span text:style-name="T64">满</text:span>慢忙毛<text:span text:style-name="T44">么没美</text:span>每门们</text:p>
      <text:p text:style-name="P5"><text:span text:style-name="T22">猛</text:span>梦<text:span text:style-name="T22">迷</text:span><text:span text:style-name="T44">米</text:span><text:span text:style-name="T66">密</text:span><text:span text:style-name="T44">面</text:span>民名明<text:span text:style-name="T66">命某</text:span><text:span text:style-name="T44">母</text:span><text:span text:style-name="T24">木目</text:span>拿<text:span text:style-name="T44">哪那男</text:span>南难脑<text:span text:style-name="T71">闹</text:span><text:span text:style-name="T44">呢</text:span><text:span text:style-name="T71">内</text:span>能你年<text:span text:style-name="T44">念</text:span><text:span text:style-name="T71">娘</text:span><text:span text:style-name="T44">鸟</text:span></text:p>
      <text:p text:style-name="P6">您<text:span text:style-name="T26">牛农</text:span><text:span text:style-name="T67">弄</text:span><text:span text:style-name="T68">怒</text:span><text:span text:style-name="T44">女</text:span><text:span text:style-name="T27">暖怕排</text:span><text:span text:style-name="T68">派</text:span><text:span text:style-name="T70">判</text:span><text:span text:style-name="T44">旁</text:span><text:span text:style-name="T28">跑培</text:span>朋<text:span text:style-name="T44">皮</text:span><text:span text:style-name="T70">篇</text:span><text:span text:style-name="T44">片</text:span>票<text:span text:style-name="T28">品</text:span>平<text:span text:style-name="T70">评漂破</text:span><text:span text:style-name="T28">普</text:span>七期<text:span text:style-name="T44">骑</text:span><text:span text:style-name="T70">其奇</text:span></text:p>
      <text:p text:style-name="P6"><text:span text:style-name="T29">齐</text:span>起气<text:span text:style-name="T44">汽</text:span><text:span text:style-name="T69">器</text:span><text:span text:style-name="T44">千</text:span>前钱<text:span text:style-name="T29">强</text:span><text:span text:style-name="T69">墙桥巧</text:span><text:span text:style-name="T29">切且</text:span>亲<text:span text:style-name="T44">轻</text:span><text:span text:style-name="T69">青清</text:span><text:span text:style-name="T29">情</text:span>请<text:span text:style-name="T29">庆</text:span><text:span text:style-name="T69">穷</text:span><text:span text:style-name="T44">秋</text:span><text:span text:style-name="T69">求</text:span><text:span text:style-name="T29">球</text:span>区<text:span text:style-name="T29">取</text:span><text:span text:style-name="T44">去</text:span><text:span text:style-name="T69">趣全</text:span></text:p>
      <text:p text:style-name="P6"><text:span text:style-name="T72">缺却确</text:span>然让<text:span text:style-name="T30">扰</text:span><text:span text:style-name="T44">热人认</text:span><text:span text:style-name="T30">任</text:span>日<text:span text:style-name="T30">容</text:span><text:span text:style-name="T44">肉如</text:span><text:span text:style-name="T72">入</text:span>三色<text:span text:style-name="T30">杀</text:span><text:span text:style-name="T44">山</text:span><text:span text:style-name="T72">善</text:span><text:span text:style-name="T44">商</text:span><text:span text:style-name="T30">伤</text:span>上少<text:span text:style-name="T72">绍蛇设</text:span><text:span text:style-name="T30">社</text:span>谁身</text:p>
      <text:p text:style-name="P6"><text:span text:style-name="T73">深</text:span><text:span text:style-name="T44">什</text:span><text:span text:style-name="T73">神</text:span><text:span text:style-name="T31">甚</text:span>生声<text:span text:style-name="T44">升</text:span><text:span text:style-name="T73">省</text:span><text:span text:style-name="T44">师</text:span><text:span text:style-name="T31">诗</text:span>十时<text:span text:style-name="T44">识</text:span><text:span text:style-name="T73">实食</text:span>始<text:span text:style-name="T31">使史</text:span><text:span text:style-name="T44">是事市</text:span>室<text:span text:style-name="T31">示</text:span><text:span text:style-name="T32">似</text:span><text:span text:style-name="T75">视适</text:span><text:span text:style-name="T73">式</text:span><text:span text:style-name="T32">士试</text:span><text:span text:style-name="T31">世</text:span></text:p>
      <text:p text:style-name="P6"><text:span text:style-name="T44">势收手</text:span><text:span text:style-name="T33">守首受</text:span><text:span text:style-name="T44">书</text:span><text:span text:style-name="T74">舒熟</text:span><text:span text:style-name="T33">数术树</text:span><text:span text:style-name="T74">双</text:span><text:span text:style-name="T44">水睡</text:span><text:span text:style-name="T33">顺</text:span>说思<text:span text:style-name="T74">司私死</text:span>四<text:span text:style-name="T33">送</text:span>诉<text:span text:style-name="T44">算</text:span><text:span text:style-name="T74">虽随</text:span>岁<text:span text:style-name="T33">碎</text:span>所</text:p>
      <text:p text:style-name="P6"><text:span text:style-name="T34">索</text:span>他她<text:span text:style-name="T44">它</text:span><text:span text:style-name="T76">台</text:span><text:span text:style-name="T44">太</text:span><text:span text:style-name="T34">态谈特</text:span><text:span text:style-name="T44">疼提题</text:span>体<text:span text:style-name="T34">替</text:span>天<text:span text:style-name="T44">田</text:span><text:span text:style-name="T76">条铁</text:span>听<text:span text:style-name="T34">挺停</text:span><text:span text:style-name="T76">通</text:span><text:span text:style-name="T44">同</text:span><text:span text:style-name="T76">统</text:span>头<text:span text:style-name="T34">突</text:span>图<text:span text:style-name="T76">土团推</text:span></text:p>
      <text:p text:style-name="P6"><text:span text:style-name="T35">托</text:span>外完<text:span text:style-name="T77">玩</text:span><text:span text:style-name="T44">晚</text:span><text:span text:style-name="T77">碗</text:span>万王往<text:span text:style-name="T44">忘</text:span><text:span text:style-name="T77">望</text:span><text:span text:style-name="T44">为</text:span><text:span text:style-name="T35">围委</text:span>位<text:span text:style-name="T77">卫味温</text:span>文<text:span text:style-name="T35">闻</text:span>问<text:span text:style-name="T44">我</text:span><text:span text:style-name="T77">屋</text:span><text:span text:style-name="T44">无</text:span>五午<text:span text:style-name="T35">武</text:span><text:span text:style-name="T77">舞</text:span><text:span text:style-name="T44">物</text:span><text:span text:style-name="T77">务</text:span></text:p>
      <text:p text:style-name="P6">西息<text:span text:style-name="T36">希</text:span><text:span text:style-name="T78">析习</text:span><text:span text:style-name="T44">喜</text:span><text:span text:style-name="T36">洗细系</text:span><text:span text:style-name="T44">下</text:span><text:span text:style-name="T78">吓夏</text:span>先<text:span text:style-name="T36">鲜显</text:span><text:span text:style-name="T44">现</text:span><text:span text:style-name="T78">线限</text:span>香<text:span text:style-name="T36">乡相</text:span><text:span text:style-name="T44">想</text:span><text:span text:style-name="T78">响</text:span><text:span text:style-name="T44">象</text:span><text:span text:style-name="T36">向像项</text:span><text:span text:style-name="T78">消</text:span><text:span text:style-name="T44">小校</text:span></text:p>
      <text:p text:style-name="P8"><text:span text:style-name="T79">笑效</text:span><text:span text:style-name="T44">些</text:span>鞋写谢<text:span text:style-name="T44">新心信</text:span>星<text:span text:style-name="T37">行形</text:span><text:span text:style-name="T44">醒姓兴</text:span><text:span text:style-name="T37">幸性</text:span>休<text:span text:style-name="T79">修需许</text:span><text:span text:style-name="T37">续选</text:span>学<text:span text:style-name="T79">雪血寻</text:span><text:span text:style-name="T37">牙</text:span>呀言</text:p>
      <text:p text:style-name="P6"><text:span text:style-name="T80">研颜眼</text:span><text:span text:style-name="T38">演验</text:span>阳<text:span text:style-name="T44">羊</text:span><text:span text:style-name="T80">养</text:span><text:span text:style-name="T44">样</text:span>要药<text:span text:style-name="T38">爷</text:span><text:span text:style-name="T44">也夜</text:span><text:span text:style-name="T80">叶</text:span><text:span text:style-name="T38">业</text:span>一医<text:span text:style-name="T44">衣</text:span><text:span text:style-name="T80">依疑</text:span>以<text:span text:style-name="T38">已</text:span>意<text:span text:style-name="T80">义艺忆</text:span><text:span text:style-name="T38">易议</text:span>因</text:p>
      <text:p text:style-name="P6"><text:span text:style-name="T44">音</text:span><text:span text:style-name="T81">阴印</text:span><text:span text:style-name="T39">应英</text:span>影<text:span text:style-name="T44">硬</text:span><text:span text:style-name="T81">映</text:span><text:span text:style-name="T44">用</text:span><text:span text:style-name="T39">优由油</text:span><text:span text:style-name="T44">有友又</text:span><text:span text:style-name="T39">右</text:span>鱼<text:span text:style-name="T39">于</text:span><text:span text:style-name="T44">语雨</text:span><text:span text:style-name="T81">与</text:span><text:span text:style-name="T39">遇育欲</text:span><text:span text:style-name="T44">元园</text:span><text:span text:style-name="T81">原</text:span><text:span text:style-name="T39">员园</text:span>远</text:p>
      <text:p text:style-name="P6">院<text:span text:style-name="T40">愿约</text:span><text:span text:style-name="T44">月</text:span><text:span text:style-name="T82">越云</text:span><text:span text:style-name="T40">运杂</text:span>在<text:span text:style-name="T44">再</text:span><text:span text:style-name="T82">咱</text:span><text:span text:style-name="T44">早</text:span><text:span text:style-name="T40">造则</text:span>怎<text:span text:style-name="T82">增展</text:span><text:span text:style-name="T44">站</text:span><text:span text:style-name="T40">张丈章</text:span><text:span text:style-name="T82">招</text:span><text:span text:style-name="T44">找</text:span><text:span text:style-name="T82">照</text:span><text:span text:style-name="T40">者</text:span>这着<text:span text:style-name="T44">真</text:span><text:span text:style-name="T82">诊</text:span><text:span text:style-name="T44">正</text:span></text:p>
      <text:p text:style-name="P6"><text:span text:style-name="T41">整政证</text:span><text:span text:style-name="T44">知</text:span><text:span text:style-name="T83">之支</text:span><text:span text:style-name="T41">织直职</text:span><text:span text:style-name="T83">值</text:span><text:span text:style-name="T44">只</text:span><text:span text:style-name="T83">指</text:span><text:span text:style-name="T41">纸</text:span><text:span text:style-name="T42">止至</text:span><text:span text:style-name="T85">制治致</text:span><text:span text:style-name="T42">志</text:span>中钟<text:span text:style-name="T85">终</text:span><text:span text:style-name="T44">种重</text:span><text:span text:style-name="T42">众周洲</text:span><text:span text:style-name="T85">州竹</text:span><text:span text:style-name="T44">主</text:span></text:p>
      <text:p text:style-name="P6">住祝<text:span text:style-name="T43">注</text:span><text:span text:style-name="T84">著助专</text:span><text:span text:style-name="T43">转</text:span>庄<text:span text:style-name="T43">装</text:span><text:span text:style-name="T84">壮准资</text:span>子<text:span text:style-name="T43">仔</text:span>字<text:span text:style-name="T44">自</text:span><text:span text:style-name="T84">总</text:span><text:span text:style-name="T44">走</text:span>租<text:span text:style-name="T43">族足</text:span><text:span text:style-name="T84">组嘴</text:span><text:span text:style-name="T44">最</text:span>昨<text:span text:style-name="T43">左</text:span>作<text:span text:style-name="T44">做坐</text:span><text:span text:style-name="T84">座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0T09:03:27</meta:creation-date>
    <dc:date>2013-11-17T15:42:23</dc:date>
    <meta:editing-duration>PT13H30M5S</meta:editing-duration>
    <meta:editing-cycles>45</meta:editing-cycles>
    <meta:generator>LibreOffice/4.0.2.2$Linux_X86_64 LibreOffice_project/400m0$Build-2</meta:generator>
    <meta:document-statistic meta:table-count="0" meta:image-count="0" meta:object-count="0" meta:page-count="1" meta:paragraph-count="31" meta:word-count="902" meta:character-count="914" meta:non-whitespace-character-count="913"/>
  </office:meta>
</office:document-meta>
</file>